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/>
          <table:covered-table-cell table:style-name="ce12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3" office:value-type="string">
            <text:p>Полипропилен</text:p>
          </table:table-cell>
          <table:table-cell table:number-columns-repeated="254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Наименование товаров</text:p>
          </table:table-cell>
          <table:table-cell table:style-name="ce8" office:value-type="string" table:number-columns-spanned="2" table:number-rows-spanned="1">
            <text:p>Розничные</text:p>
          </table:table-cell>
          <table:covered-table-cell table:style-name="ce8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5"/>
          <table:table-cell table:style-name="ce9" office:value-type="string" table:number-columns-spanned="2" table:number-rows-spanned="1">
            <text:p>(включая НДС и НП)</text:p>
          </table:table-cell>
          <table:covered-table-cell table:style-name="ce9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Заглушка 20 MeerPIast</text:p>
          </table:table-cell>
          <table:table-cell table:style-name="ce10" office:value-type="float" office:value="2.52">
            <text:p>2,5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Заглушка 25 MeerPIast</text:p>
          </table:table-cell>
          <table:table-cell table:style-name="ce10" office:value-type="float" office:value="4.02">
            <text:p>4,0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Заглушка 32 MeerPIast</text:p>
          </table:table-cell>
          <table:table-cell table:style-name="ce10" office:value-type="float" office:value="6.95">
            <text:p>6,9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Заглушка 50 MeerPIast</text:p>
          </table:table-cell>
          <table:table-cell table:style-name="ce10" office:value-type="float" office:value="26">
            <text:p>2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Заглушка 63 MeerPIast</text:p>
          </table:table-cell>
          <table:table-cell table:style-name="ce10" office:value-type="float" office:value="30">
            <text:p>3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омплект д/смесит. стена 20*1/2 MeerPIast</text:p>
          </table:table-cell>
          <table:table-cell table:style-name="ce10" office:value-type="float" office:value="100">
            <text:p>1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20 MeerPIast</text:p>
          </table:table-cell>
          <table:table-cell table:style-name="ce10" office:value-type="float" office:value="88.7">
            <text:p>88,7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20*1/2 прямой нак.гайка MeerPIast</text:p>
          </table:table-cell>
          <table:table-cell table:style-name="ce10" office:value-type="float" office:value="157.81">
            <text:p>157,81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20*1/2 УГЛОВОЙ нак.гайка MeerPIast</text:p>
          </table:table-cell>
          <table:table-cell table:style-name="ce10" office:value-type="float" office:value="173.95">
            <text:p>173,9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25 MeerPIast</text:p>
          </table:table-cell>
          <table:table-cell table:style-name="ce10" office:value-type="float" office:value="126.8">
            <text:p>126,8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25*3/4 прям.накид.гайка MeerPIast</text:p>
          </table:table-cell>
          <table:table-cell table:style-name="ce10" office:value-type="float" office:value="228.4">
            <text:p>228,4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25*3/4 УГЛОВОЙ нак.гайка MeerPIast</text:p>
          </table:table-cell>
          <table:table-cell table:style-name="ce10" office:value-type="float" office:value="215.72">
            <text:p>215,7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32 MeerPIast</text:p>
          </table:table-cell>
          <table:table-cell table:style-name="ce10" office:value-type="float" office:value="199.4">
            <text:p>199,4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50 MeerPIast</text:p>
          </table:table-cell>
          <table:table-cell table:style-name="ce10" office:value-type="float" office:value="435">
            <text:p>43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ан шаровый 63</text:p>
          </table:table-cell>
          <table:table-cell table:style-name="ce11" office:value-type="float" office:value="1475">
            <text:p>1 47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онштейн (опора) 16 MeerPIast</text:p>
          </table:table-cell>
          <table:table-cell table:style-name="ce10" office:value-type="float" office:value="2.92">
            <text:p>2,9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онштейн (опора) 20 MeerPIast</text:p>
          </table:table-cell>
          <table:table-cell table:style-name="ce10" office:value-type="float" office:value="3.26">
            <text:p>3,2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онштейн (опора) 25 MeerPIast</text:p>
          </table:table-cell>
          <table:table-cell table:style-name="ce10" office:value-type="float" office:value="3.74">
            <text:p>3,7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Кронштейн (опора) 32 MeerPIast</text:p>
          </table:table-cell>
          <table:table-cell table:style-name="ce10" office:value-type="float" office:value="5.42">
            <text:p>5,4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0 MeerPIast</text:p>
          </table:table-cell>
          <table:table-cell table:style-name="ce10" office:value-type="float" office:value="2.65">
            <text:p>2,6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0*1/2 ВР. MeerPIast</text:p>
          </table:table-cell>
          <table:table-cell table:style-name="ce10" office:value-type="float" office:value="32.85">
            <text:p>32,8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0*1/2 НР. MeerPIast</text:p>
          </table:table-cell>
          <table:table-cell table:style-name="ce10" office:value-type="float" office:value="40.32">
            <text:p>40,3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0*3/4 ВР. MeerPIast</text:p>
          </table:table-cell>
          <table:table-cell table:style-name="ce10" office:value-type="float" office:value="49.33">
            <text:p>49,3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0*3/4 НР. MeerPIast</text:p>
          </table:table-cell>
          <table:table-cell table:style-name="ce10" office:value-type="float" office:value="55.93">
            <text:p>55,9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 MeerPIast</text:p>
          </table:table-cell>
          <table:table-cell table:style-name="ce10" office:value-type="float" office:value="4.23">
            <text:p>4,2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*1 ВР. MeerPIast</text:p>
          </table:table-cell>
          <table:table-cell table:style-name="ce10" office:value-type="float" office:value="147">
            <text:p>147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*1/2 ВР. MeerPIast</text:p>
          </table:table-cell>
          <table:table-cell table:style-name="ce10" office:value-type="float" office:value="40.07">
            <text:p>40,07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*1/2 НР. MeerPIast</text:p>
          </table:table-cell>
          <table:table-cell table:style-name="ce10" office:value-type="float" office:value="47">
            <text:p>47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*20 MeerPIast</text:p>
          </table:table-cell>
          <table:table-cell table:style-name="ce10" office:value-type="float" office:value="5.02">
            <text:p>5,0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*3/4 ВР. MeerPIast</text:p>
          </table:table-cell>
          <table:table-cell table:style-name="ce10" office:value-type="float" office:value="46.36">
            <text:p>46,3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25*3/4 НР. MeerPIast</text:p>
          </table:table-cell>
          <table:table-cell table:style-name="ce10" office:value-type="float" office:value="58.64">
            <text:p>58,6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 MeerPIast</text:p>
          </table:table-cell>
          <table:table-cell table:style-name="ce10" office:value-type="float" office:value="6.8">
            <text:p>6,8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1 1/4 ВР. MeerPIast</text:p>
          </table:table-cell>
          <table:table-cell table:style-name="ce10" office:value-type="float" office:value="280">
            <text:p>28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1 1/4 НР. MeerPIast</text:p>
          </table:table-cell>
          <table:table-cell table:style-name="ce10" office:value-type="float" office:value="280">
            <text:p>28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1 ВР. MeerPIast</text:p>
          </table:table-cell>
          <table:table-cell table:style-name="ce10" office:value-type="float" office:value="86.51">
            <text:p>86,51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1 НР. MeerPIast</text:p>
          </table:table-cell>
          <table:table-cell table:style-name="ce10" office:value-type="float" office:value="110.63">
            <text:p>110,6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20 MeerPIast</text:p>
          </table:table-cell>
          <table:table-cell table:style-name="ce10" office:value-type="float" office:value="6.5">
            <text:p>6,5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25 MeerPIast</text:p>
          </table:table-cell>
          <table:table-cell table:style-name="ce10" office:value-type="float" office:value="7.13">
            <text:p>7,1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3/4 ВР. MeerPIast</text:p>
          </table:table-cell>
          <table:table-cell table:style-name="ce10" office:value-type="float" office:value="53.15">
            <text:p>53,1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32*3/4 НР. MeerPIast</text:p>
          </table:table-cell>
          <table:table-cell table:style-name="ce10" office:value-type="float" office:value="71.4">
            <text:p>71,4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40 Rosturplast</text:p>
          </table:table-cell>
          <table:table-cell table:style-name="ce10" office:value-type="float" office:value="15">
            <text:p>1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40*1 1/4 НР MeerPIast</text:p>
          </table:table-cell>
          <table:table-cell table:style-name="ce10" office:value-type="float" office:value="366">
            <text:p>36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40*32 MeerPIast</text:p>
          </table:table-cell>
          <table:table-cell table:style-name="ce10" office:value-type="float" office:value="15">
            <text:p>1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40*50 MeerPIast</text:p>
          </table:table-cell>
          <table:table-cell table:style-name="ce10" office:value-type="float" office:value="26">
            <text:p>2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63 MeerPIast</text:p>
          </table:table-cell>
          <table:table-cell table:style-name="ce10" office:value-type="float" office:value="41">
            <text:p>41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переходная 40*63</text:p>
          </table:table-cell>
          <table:table-cell table:style-name="ce10" office:value-type="float" office:value="42">
            <text:p>4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переходная 63*50</text:p>
          </table:table-cell>
          <table:table-cell table:style-name="ce10" office:value-type="float" office:value="40">
            <text:p>4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0*1/2 ВР. MeerPIast</text:p>
          </table:table-cell>
          <table:table-cell table:style-name="ce10" office:value-type="float" office:value="83">
            <text:p>83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0*1/2 НР. MeerPIast</text:p>
          </table:table-cell>
          <table:table-cell table:style-name="ce10" office:value-type="float" office:value="75.6">
            <text:p>75,6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0*3/4 ВР. MeerPIast</text:p>
          </table:table-cell>
          <table:table-cell table:style-name="ce10" office:value-type="float" office:value="85.35">
            <text:p>85,3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0*3/4 НР. MeerPIast</text:p>
          </table:table-cell>
          <table:table-cell table:style-name="ce10" office:value-type="float" office:value="110.65">
            <text:p>110,6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5*1 ВР. MeerPIast</text:p>
          </table:table-cell>
          <table:table-cell table:style-name="ce10" office:value-type="float" office:value="194.27">
            <text:p>194,27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5*1 НР. MeerPIast</text:p>
          </table:table-cell>
          <table:table-cell table:style-name="ce10" office:value-type="float" office:value="225.31">
            <text:p>225,31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5*1/2 ВР. MeerPIast</text:p>
          </table:table-cell>
          <table:table-cell table:style-name="ce10" office:value-type="float" office:value="101.39">
            <text:p>101,39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5*1/2 НР. MeerPIast</text:p>
          </table:table-cell>
          <table:table-cell table:style-name="ce10" office:value-type="float" office:value="132.44">
            <text:p>132,4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5*3/4 ВР. MeerPIast</text:p>
          </table:table-cell>
          <table:table-cell table:style-name="ce10" office:value-type="float" office:value="98.61">
            <text:p>98,61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25*3/4 НР. MeerPIast</text:p>
          </table:table-cell>
          <table:table-cell table:style-name="ce10" office:value-type="float" office:value="119.52">
            <text:p>119,5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32*1 ВР. MeerPIast</text:p>
          </table:table-cell>
          <table:table-cell table:style-name="ce10" office:value-type="float" office:value="136.4">
            <text:p>136,4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32*1 НР. MeerPIast</text:p>
          </table:table-cell>
          <table:table-cell table:style-name="ce10" office:value-type="float" office:value="162.57">
            <text:p>162,57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32*3/4 ВР. MeerPIast</text:p>
          </table:table-cell>
          <table:table-cell table:style-name="ce10" office:value-type="float" office:value="215.72">
            <text:p>215,7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40х1*1/4 НР.</text:p>
          </table:table-cell>
          <table:table-cell table:style-name="ce10" office:value-type="float" office:value="346">
            <text:p>34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50х1*1/2 НР.</text:p>
          </table:table-cell>
          <table:table-cell table:style-name="ce10" office:value-type="float" office:value="525">
            <text:p>52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Муфта разъем. 63*2 ВР.</text:p>
          </table:table-cell>
          <table:table-cell table:style-name="ce10" office:value-type="float" office:value="825">
            <text:p>82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Скоба 25 MeerPIast</text:p>
          </table:table-cell>
          <table:table-cell table:style-name="ce10" office:value-type="float" office:value="19.42">
            <text:p>19,4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Скоба 32 MeerPIast</text:p>
          </table:table-cell>
          <table:table-cell table:style-name="ce10" office:value-type="float" office:value="35.75">
            <text:p>35,7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0 MeerPIast</text:p>
          </table:table-cell>
          <table:table-cell table:style-name="ce10" office:value-type="float" office:value="5.4">
            <text:p>5,4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0*1/2 ВР. MeerPIast</text:p>
          </table:table-cell>
          <table:table-cell table:style-name="ce10" office:value-type="float" office:value="42.19">
            <text:p>42,19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0*1/2 НР. MeerPIast</text:p>
          </table:table-cell>
          <table:table-cell table:style-name="ce10" office:value-type="float" office:value="49">
            <text:p>49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0*3/4 ВР. MeerPIast</text:p>
          </table:table-cell>
          <table:table-cell table:style-name="ce10" office:value-type="float" office:value="57.5">
            <text:p>57,5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0*3/4 НР. MeerPIast</text:p>
          </table:table-cell>
          <table:table-cell table:style-name="ce10" office:value-type="float" office:value="72.66">
            <text:p>72,6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5 MeerPIast</text:p>
          </table:table-cell>
          <table:table-cell table:style-name="ce10" office:value-type="float" office:value="7.93">
            <text:p>7,9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5*1/2 ВР. MeerPIast</text:p>
          </table:table-cell>
          <table:table-cell table:style-name="ce10" office:value-type="float" office:value="50.92">
            <text:p>50,9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5*1/2 НР. MeerPIast</text:p>
          </table:table-cell>
          <table:table-cell table:style-name="ce10" office:value-type="float" office:value="59.2">
            <text:p>59,2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5*20*25 MeerPIast</text:p>
          </table:table-cell>
          <table:table-cell table:style-name="ce10" office:value-type="float" office:value="8.15">
            <text:p>8,15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5*3/4 ВР. MeerPIast</text:p>
          </table:table-cell>
          <table:table-cell table:style-name="ce10" office:value-type="float" office:value="59.52">
            <text:p>59,5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25*3/4 НР. MeerPIast</text:p>
          </table:table-cell>
          <table:table-cell table:style-name="ce10" office:value-type="float" office:value="78.53">
            <text:p>78,5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 MeerPIast</text:p>
          </table:table-cell>
          <table:table-cell table:style-name="ce10" office:value-type="float" office:value="13.56">
            <text:p>13,5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*1 ВР. MeerPIast</text:p>
          </table:table-cell>
          <table:table-cell table:style-name="ce10" office:value-type="float" office:value="102.52">
            <text:p>102,5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*1 НР. MeerPIast</text:p>
          </table:table-cell>
          <table:table-cell table:style-name="ce10" office:value-type="float" office:value="123.04">
            <text:p>123,0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*20*32 MeerPIast</text:p>
          </table:table-cell>
          <table:table-cell table:style-name="ce10" office:value-type="float" office:value="12.27">
            <text:p>12,27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*25*32 MeerPIast</text:p>
          </table:table-cell>
          <table:table-cell table:style-name="ce10" office:value-type="float" office:value="12.84">
            <text:p>12,8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*3/4 ВР. MeerPIast</text:p>
          </table:table-cell>
          <table:table-cell table:style-name="ce10" office:value-type="float" office:value="70.31">
            <text:p>70,31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32*3/4 НР. MeerPIast</text:p>
          </table:table-cell>
          <table:table-cell table:style-name="ce10" office:value-type="float" office:value="90">
            <text:p>9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40 MeerPIast</text:p>
          </table:table-cell>
          <table:table-cell table:style-name="ce10" office:value-type="float" office:value="46">
            <text:p>4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ойник 40*20*40. Rosturplast</text:p>
          </table:table-cell>
          <table:table-cell table:style-name="ce10" office:value-type="float" office:value="10.23">
            <text:p>10,2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20 MeerPIast</text:p>
          </table:table-cell>
          <table:table-cell table:style-name="ce10" office:value-type="float" office:value="28.66">
            <text:p>28,66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25 MeerPIast</text:p>
          </table:table-cell>
          <table:table-cell table:style-name="ce10" office:value-type="float" office:value="48.14">
            <text:p>48,14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32 MeerPIast</text:p>
          </table:table-cell>
          <table:table-cell table:style-name="ce10" office:value-type="float" office:value="79.65">
            <text:p>79,65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СТЕКЛОВОЛ Ф 50 MeerPIast</text:p>
          </table:table-cell>
          <table:table-cell table:style-name="ce10" office:value-type="float" office:value="182">
            <text:p>182,00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СТЕКЛОВОЛ Ф20 MeerPIast PN20</text:p>
          </table:table-cell>
          <table:table-cell table:style-name="ce10" office:value-type="float" office:value="35.16">
            <text:p>35,16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СТЕКЛОВОЛ Ф20 MeerPIast PN25</text:p>
          </table:table-cell>
          <table:table-cell table:style-name="ce10" office:value-type="float" office:value="39">
            <text:p>39,00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СТЕКЛОВОЛ Ф25 MeerPIast</text:p>
          </table:table-cell>
          <table:table-cell table:style-name="ce10" office:value-type="float" office:value="54.06">
            <text:p>54,06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Труба PN 20 СТЕКЛОВОЛ Ф32 MeerPIast</text:p>
          </table:table-cell>
          <table:table-cell table:style-name="ce10" office:value-type="float" office:value="85.07">
            <text:p>85,07 руб.</text:p>
          </table:table-cell>
          <table:table-cell table:style-name="ce13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0*1/2 ВР. MeerPIast</text:p>
          </table:table-cell>
          <table:table-cell table:style-name="ce10" office:value-type="float" office:value="35.93">
            <text:p>35,9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0*1/2 НР. MeerPIast</text:p>
          </table:table-cell>
          <table:table-cell table:style-name="ce10" office:value-type="float" office:value="44.57">
            <text:p>44,57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0*3/4 ВР. MeerPIast</text:p>
          </table:table-cell>
          <table:table-cell table:style-name="ce10" office:value-type="float" office:value="58.26">
            <text:p>58,2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0*3/4 НР. MeerPIast</text:p>
          </table:table-cell>
          <table:table-cell table:style-name="ce10" office:value-type="float" office:value="65.83">
            <text:p>65,83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0*45гр. MeerPIast</text:p>
          </table:table-cell>
          <table:table-cell table:style-name="ce10" office:value-type="float" office:value="3.64">
            <text:p>3,6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0*90гр. MeerPIast</text:p>
          </table:table-cell>
          <table:table-cell table:style-name="ce10" office:value-type="float" office:value="4.09">
            <text:p>4,09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5*1/2 ВР. MeerPIast</text:p>
          </table:table-cell>
          <table:table-cell table:style-name="ce10" office:value-type="float" office:value="48.96">
            <text:p>48,9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5*1/2 НР. MeerPIast</text:p>
          </table:table-cell>
          <table:table-cell table:style-name="ce10" office:value-type="float" office:value="52.6">
            <text:p>52,6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5*3/4 ВР. MeerPIast</text:p>
          </table:table-cell>
          <table:table-cell table:style-name="ce10" office:value-type="float" office:value="58.34">
            <text:p>58,3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5*3/4 НР. MeerPIast</text:p>
          </table:table-cell>
          <table:table-cell table:style-name="ce10" office:value-type="float" office:value="65.08">
            <text:p>65,08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5*45гр. MeerPIast</text:p>
          </table:table-cell>
          <table:table-cell table:style-name="ce10" office:value-type="float" office:value="5.81">
            <text:p>5,81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25*90гр. MeerPIast</text:p>
          </table:table-cell>
          <table:table-cell table:style-name="ce10" office:value-type="float" office:value="6.5">
            <text:p>6,5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32*1 ВР. MeerPIast</text:p>
          </table:table-cell>
          <table:table-cell table:style-name="ce10" office:value-type="float" office:value="108.66">
            <text:p>108,66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32*1 НР. MeerPIast</text:p>
          </table:table-cell>
          <table:table-cell table:style-name="ce10" office:value-type="float" office:value="122.78">
            <text:p>122,78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32*3/4 ВР. MeerPIast</text:p>
          </table:table-cell>
          <table:table-cell table:style-name="ce10" office:value-type="float" office:value="71.82">
            <text:p>71,82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32*3/4 НР. MeerPIast</text:p>
          </table:table-cell>
          <table:table-cell table:style-name="ce10" office:value-type="float" office:value="87.14">
            <text:p>87,14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32*45гр. MeerPIast</text:p>
          </table:table-cell>
          <table:table-cell table:style-name="ce10" office:value-type="float" office:value="10.2">
            <text:p>10,2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Угольник 32*90гр. MeerPIast</text:p>
          </table:table-cell>
          <table:table-cell table:style-name="ce10" office:value-type="float" office:value="11.9">
            <text:p>11,9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Фильтр 20 MeerPIast</text:p>
          </table:table-cell>
          <table:table-cell table:style-name="ce10" office:value-type="float" office:value="74">
            <text:p>74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Фильтр 25 MeerPIast</text:p>
          </table:table-cell>
          <table:table-cell table:style-name="ce10" office:value-type="float" office:value="116">
            <text:p>11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РР Фильтр 32 MeerPIast</text:p>
          </table:table-cell>
          <table:table-cell table:style-name="ce10" office:value-type="float" office:value="172">
            <text:p>17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7" table:number-columns-repeated="3"/>
          <table:table-cell table:number-columns-repeated="252"/>
          <table:table-cell table:style-name="ce1" table:number-columns-repeated="768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.09.2017</text:date>, <text:time>10:1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9T10:16:16.37</dc:date>
    <meta:generator>OpenOffice/4.1.3$Win32 OpenOffice.org_project/413m1$Build-9783</meta:generator>
    <meta:editing-duration>PT1M59S</meta:editing-duration>
    <meta:editing-cycles>3</meta:editing-cycles>
    <meta:document-statistic meta:table-count="1" meta:cell-count="347" meta:object-count="0"/>
  </office:meta>
</office:document-meta>
</file>